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ûtewei 3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melding ontvangen voor activiteiten waarvoor geen vergunningplicht geldt op de locatie Bûtewei 3 te Ureterp. De melding is geregistreerd onder zaaknummer M8.40-2022-0240. De melding betreft:</text:p>
            <text:p text:style-name="common-al">het oprichten van een paardenhouderij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328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ûtewei 3 te Urete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81</meta:user-defined>
    <meta:user-defined meta:name="OVERHEIDop.GmbID/DC.identifier">gmb-2022-223281</meta:user-defined>
    <meta:user-defined meta:name="OVERHEIDop.versieInformatie"/>
  </office:meta>
</office:document-meta>
</file>