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Ypeloschoolweg 23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ei 2022 besloten om de beslistermijn voor de aanvraag Omgevingsvergunning voor het plaatsen van 72 zonnepanelen in een weiland op locatie Ypeloschoolweg 23 in Wierden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2203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3276</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276</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276</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Ypeloschoolweg 23 in Wierden</meta:user-defined>
    <meta:user-defined meta:name="DCTERMS.W3CDTF/DCTERMS.available">2022-05-18</meta:user-defined>
    <meta:user-defined meta:name="DCTERMS.W3CDTF/OVERHEIDop.jaargang">2022</meta:user-defined>
    <meta:user-defined meta:name="OVERHEIDop.publicationIssue">223276</meta:user-defined>
    <meta:user-defined meta:name="OVERHEIDop.GmbID/DC.identifier">gmb-2022-223276</meta:user-defined>
    <meta:user-defined meta:name="OVERHEIDop.versieInformatie"/>
  </office:meta>
</office:document-meta>
</file>