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gevels en ophogen dak van de bestaande schuur, Scholtensteeg 1 8042PS Zwolle [0193ESUITE11971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97172022</text:p>
            <text:p text:style-name="common-al">Ingekomen: 12-05-2022</text:p>
            <text:p text:style-name="common-al">Locatie: Scholtensteeg 1 8042PS Zwolle</text:p>
            <text:p text:style-name="common-al">Projectomschrijving: het renoveren van gevels en ophogen dak van de bestaande sch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27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7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7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7172022</meta:user-defined>
    <meta:user-defined meta:name="DCTERMS.abstract">het renoveren van gevels en ophogen dak van de bestaande schuur</meta:user-defined>
    <dc:language>nl</dc:language>
    <meta:user-defined meta:name="OVERHEIDop.locatietype/OVERHEIDop.gebiedsmarkering">Punt</meta:user-defined>
    <meta:user-defined meta:name="DC.title">Aanvraag omgevingsvergunning renoveren gevels en ophogen dak van de bestaande schuur, Scholtensteeg 1 8042PS Zwolle [0193ESUITE1197172022]</meta:user-defined>
    <meta:user-defined meta:name="DCTERMS.W3CDTF/DCTERMS.available">2022-05-18</meta:user-defined>
    <meta:user-defined meta:name="DCTERMS.W3CDTF/OVERHEIDop.jaargang">2022</meta:user-defined>
    <meta:user-defined meta:name="OVERHEIDop.publicationIssue">223274</meta:user-defined>
    <meta:user-defined meta:name="OVERHEIDop.GmbID/DC.identifier">gmb-2022-223274</meta:user-defined>
    <meta:user-defined meta:name="OVERHEIDop.versieInformatie"/>
  </office:meta>
</office:document-meta>
</file>