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De Wylde Fair op 9, 10 en 11 september 2022 in Twijzelerheide</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3 mei 2022 is de volgende aanvraag voor een vergunning/ontheffing binnengekomen van:</text:span></text:p>
            <text:p><text:span text:style-name="functie">Het Wylde Pad, voor het houden van De Wylde Fair met o.a. kinderactiviteiten, foodtrucks, livemuziek en braderie op het Wyldpaed (Oast) 23 in Twijzelerheide op 9, 10 en 11 september 2022 van 09.30 tot 21.00 uur.</text:span></text:p>
            <text:p><text:span text:style-name="functie"/></text:p>
            <text:p><text:span text:style-name="functie">Stukken ter inzage / zienswijze indienen</text:span></text:p>
            <text:p><text:span text:style-name="functie">Bovengenoemde aanvraag ligt van 18 mei t/m 1 juni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2327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7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7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Aanvraag evenementenvergunning De Wylde Fair op 9, 10 en 11 september 2022 in Twijzelerheide</meta:user-defined>
    <meta:user-defined meta:name="DCTERMS.W3CDTF/DCTERMS.available">2022-05-18</meta:user-defined>
    <meta:user-defined meta:name="DCTERMS.W3CDTF/OVERHEIDop.jaargang">2022</meta:user-defined>
    <meta:user-defined meta:name="OVERHEIDop.publicationIssue">223272</meta:user-defined>
    <meta:user-defined meta:name="OVERHEIDop.GmbID/DC.identifier">gmb-2022-223272</meta:user-defined>
    <meta:user-defined meta:name="OVERHEIDop.versieInformatie"/>
  </office:meta>
</office:document-meta>
</file>