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2-02094 Kalmoeshof 12 te Tilburg, uitbreiden van de zolderverdieping, opwarming en verbeteringen, 12 mei 202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2-02094 - I - Kalmoeshof 12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23271</text:span><text:line-break/><text:date style:data-style-name="dag" text:fixed="true" text:date-value="2022-05-18"/><text:line-break/><text:date style:data-style-name="jaar" text:fixed="true" text:date-value="2022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23271</text:span><text:date style:data-style-name="nicedate" text:fixed="true" text:date-value="2022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2-02094 Kalmoeshof 12 te Tilburg, uitbreiden van de zolderverdieping, opwarming en verbeteringen, 12 mei 2022</meta:user-defined>
    <meta:user-defined meta:name="DCTERMS.W3CDTF/DCTERMS.available">2022-05-18</meta:user-defined>
    <meta:user-defined meta:name="DCTERMS.W3CDTF/OVERHEIDop.jaargang">2022</meta:user-defined>
    <meta:user-defined meta:name="OVERHEIDop.publicationIssue">223271</meta:user-defined>
    <meta:user-defined meta:name="OVERHEIDop.GmbID/DC.identifier">gmb-2022-223271</meta:user-defined>
    <meta:user-defined meta:name="OVERHEIDop.versieInformatie"/>
  </office:meta>
</office:document-meta>
</file>