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108 - het veranderen van de gevels op de locatie Dr. Kortewegstraat 1, 1521 VA Wormerveer</text:p>
            <text:p text:style-name="common-al">
            
          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327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7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7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10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270</meta:user-defined>
    <meta:user-defined meta:name="OVERHEIDop.GmbID/DC.identifier">gmb-2022-223270</meta:user-defined>
    <meta:user-defined meta:name="OVERHEIDop.versieInformatie"/>
  </office:meta>
</office:document-meta>
</file>