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eemd ong. (Perceel D689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anuari 2022:</text:p>
            <text:p text:style-name="common-al">- <text:span text:style-name="nadrukvet">Kleine Beemd ong. (Perceel D6893)</text:span>: het rooien van een knotwilg en een notenboom uit beplantingsstrook (achter nr. 45 en 123) tussen bergingen en speeltuin (geen herplant ivm reconstructie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22</meta:user-defined>
    <meta:user-defined meta:name="DCTERMS.abstract">Kleine Beemd ong. (Perceel D6893) in Boxtel: het rooien van een knotwilg en een notenboom uit beplantingsstrook (achter nr. 45 en 123) tussen bergingen en speeltuin (geen herplant i.v.m. reconstructie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leine Beemd ong. (Perceel D6893) in Box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27</meta:user-defined>
    <meta:user-defined meta:name="OVERHEIDop.GmbID/DC.identifier">gmb-2022-22327</meta:user-defined>
    <meta:user-defined meta:name="OVERHEIDop.versieInformatie"/>
  </office:meta>
</office:document-meta>
</file>