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KU tentenkamp van 3 t/m 4 juni 2022 aan Randhoornweg 1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8695, Randhoornweg 120, het aanvragen van een evenementenvergunning voor de AKU tentenkamp van 3 t/m 4 juni 2022. (ontvangen 06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326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6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6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48695</meta:user-defined>
    <dc:language>nl</dc:language>
    <meta:user-defined meta:name="OVERHEIDop.locatietype/OVERHEIDop.gebiedsmarkering">Adres</meta:user-defined>
    <meta:user-defined meta:name="DC.title">Aanvraag vergunning voor de AKU tentenkamp van 3 t/m 4 juni 2022 aan Randhoornweg 120 te Uithoor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68</meta:user-defined>
    <meta:user-defined meta:name="OVERHEIDop.GmbID/DC.identifier">gmb-2022-223268</meta:user-defined>
    <meta:user-defined meta:name="OVERHEIDop.versieInformatie"/>
  </office:meta>
</office:document-meta>
</file>