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ostrumsdijkje en Rondweg, Schalkwijk: Schalkwijkseweg, Provincialeweg en Zuwedijk, ’t Goy: Beusichemseweg en Tull en ’t Waal: Lekdijk, evenementenvergunning wielertoertocht Classico Giro Utre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2 mei 2022 voor de Wielertoertocht Classico Giro Utrecht tussen 09.30 en 12.00 uur via Oostrumsdijkje en Rondweg in Houten Schalkwijkseweg, Provincialeweg en Zuwedijk, in Schalkwijk, Beusichemseweg in ’t Goy en Lekdijk in Tull en ’t Waal.  </text:p>
            <text:p text:style-name="common-al">De verzenddatum van het besluit Algemene Plaatselijke Verordening is 12 me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326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6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6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uten: Oostrumsdijkje en Rondweg, Schalkwijk: Schalkwijkseweg, Provincialeweg en Zuwedijk, ’t Goy: Beusichemseweg en Tull en ’t Waal: Lekdijk, evenementenvergunning wielertoertocht Classico Giro Utrecht</meta:user-defined>
    <meta:user-defined meta:name="DCTERMS.W3CDTF/DCTERMS.available">2022-05-18</meta:user-defined>
    <meta:user-defined meta:name="DCTERMS.W3CDTF/OVERHEIDop.jaargang">2022</meta:user-defined>
    <meta:user-defined meta:name="OVERHEIDop.publicationIssue">223266</meta:user-defined>
    <meta:user-defined meta:name="OVERHEIDop.GmbID/DC.identifier">gmb-2022-223266</meta:user-defined>
    <meta:user-defined meta:name="OVERHEIDop.versieInformatie"/>
  </office:meta>
</office:document-meta>
</file>