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rkum, Sylspaed 42 het stabiliseren van het hoofdgebouw, een kleine uitbreiding t.b.v. levensbestendigheid van de woning en het renoveren van het dak, inclusief dakkapell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Workum, Sylspaed 42 OV20220455 het stabiliseren van het hoofdgebouw, een kleine uitbreiding t.b.v. levensbestendigheid van de woning en het renoveren van het dak, inclusief dakkapellen (12 mei 2022)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23262</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262</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262</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Workum, Sylspaed 42 het stabiliseren van het hoofdgebouw, een kleine uitbreiding t.b.v. levensbestendigheid van de woning en het renoveren van het dak, inclusief dakkapellen</meta:user-defined>
    <meta:user-defined meta:name="DCTERMS.W3CDTF/DCTERMS.available">2022-05-19</meta:user-defined>
    <meta:user-defined meta:name="DCTERMS.W3CDTF/OVERHEIDop.jaargang">2022</meta:user-defined>
    <meta:user-defined meta:name="OVERHEIDop.publicationIssue">223262</meta:user-defined>
    <meta:user-defined meta:name="OVERHEIDop.GmbID/DC.identifier">gmb-2022-223262</meta:user-defined>
    <meta:user-defined meta:name="OVERHEIDop.versieInformatie"/>
  </office:meta>
</office:document-meta>
</file>