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Ooievaarsveld, t.h.v. nr. 16, op 6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is een aanvraag omgevingsvergunning ontvangen voor het kappen van een boom op het Ooievaarsveld, t.h.v. nr. 16. De aanvraag is geregistreerd onder zaaknummer 2022-0377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325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5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het Ooievaarsveld, t.h.v. nr. 16.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Ooievaarsveld, t.h.v. nr. 16, op 6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58</meta:user-defined>
    <meta:user-defined meta:name="OVERHEIDop.GmbID/DC.identifier">gmb-2022-223258</meta:user-defined>
    <meta:user-defined meta:name="OVERHEIDop.versieInformatie"/>
  </office:meta>
</office:document-meta>
</file>