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mei 2022 een besluit genomen op de aanvraag met zaaknummer VAB-2022-2546 voor een vergunning APV/BW op de locatie Weststellingwerf. De vergunning is verleend. Het besluit betreft:</text:p>
            <text:p text:style-name="common-al">het houden van een collecte tbv van EpilepsieNL van 7 t/m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2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Weststellingwerf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57</meta:user-defined>
    <meta:user-defined meta:name="OVERHEIDop.GmbID/DC.identifier">gmb-2022-223257</meta:user-defined>
    <meta:user-defined meta:name="OVERHEIDop.versieInformatie"/>
  </office:meta>
</office:document-meta>
</file>