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rotestraat 275, 5141J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aanvraag omgevingsvergunning ontvangen, waarbij de reguliere procedure van toepassing is, voor het herbestemmen van een winkel tot 4 appartementen op locatie Grotestraat 275, 5141JT Waalwijk. De aanvraag is geregistreerd onder zaaknummer 2022-02631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2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straat 275, 5141JT Waalwijk</meta:user-defined>
    <dc:language>nl</dc:language>
    <meta:user-defined meta:name="OVERHEIDop.locatietype/OVERHEIDop.gebiedsmarkering">Punt</meta:user-defined>
    <meta:user-defined meta:name="DC.title">Ontvangst Omgevingsvergunning, Grotestraat 275, 5141JT Waal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55</meta:user-defined>
    <meta:user-defined meta:name="OVERHEIDop.GmbID/DC.identifier">gmb-2022-223255</meta:user-defined>
    <meta:user-defined meta:name="OVERHEIDop.versieInformatie"/>
  </office:meta>
</office:document-meta>
</file>