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Achterwillens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Omgevingsdienst Midden-Holland (ODMH) namens de gemeente Gouda een aanvraag voor een geluidsontheffing ontvangen ter plaatse van de Achterwillenseweg in Gouda. De werkzaamheden zijn aangevraagd (gedurende de avond- en nachtperiode) op 1 juni 2022 van 0.00 uur tot 5.00 uur en op 2 juni 2022 van 22.00 uur tot 6.00 uur van de volgende dag.</text:p>
            <text:p text:style-name="common-al">De aanvraag is geregistreerd onder kenmerk 2022098620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2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Achterwillenseweg in Gou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54</meta:user-defined>
    <meta:user-defined meta:name="OVERHEIDop.GmbID/DC.identifier">gmb-2022-223254</meta:user-defined>
    <meta:user-defined meta:name="OVERHEIDop.versieInformatie"/>
  </office:meta>
</office:document-meta>
</file>