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erkegrêft 2 het uitvoeren van onderhoud aan 3 bruggen rondom de kerk in Nij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sjerkegrêft 2 OV20220454 het uitvoeren van onderhoud aan 3 bruggen rondom de kerk in Nijland (12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Tsjerkegrêft 2 het uitvoeren van onderhoud aan 3 bruggen rondom de kerk in Nijland</meta:user-defined>
    <meta:user-defined meta:name="DCTERMS.W3CDTF/DCTERMS.available">2022-05-19</meta:user-defined>
    <meta:user-defined meta:name="DCTERMS.W3CDTF/OVERHEIDop.jaargang">2022</meta:user-defined>
    <meta:user-defined meta:name="OVERHEIDop.publicationIssue">223252</meta:user-defined>
    <meta:user-defined meta:name="OVERHEIDop.GmbID/DC.identifier">gmb-2022-223252</meta:user-defined>
    <meta:user-defined meta:name="OVERHEIDop.versieInformatie"/>
  </office:meta>
</office:document-meta>
</file>