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adaster Waalwijk sectie L nummer 109  (Westeinde - achter 67 waalw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is een aanvraag omgevingsvergunning ontvangen, waarbij de reguliere procedure van toepassing is, voor het kappen van één dode boom op locatie Kadaster Waalwijk sectie L nummer 109 (Westeinde - achter 67 waalwijk). De aanvraag is geregistreerd onder zaaknummer 2022-025895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kappen van ee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32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WK00 L 109  (Westeinde - achter 67 waalwijk)</meta:user-defined>
    <dc:language>nl</dc:language>
    <meta:user-defined meta:name="OVERHEIDop.locatietype/OVERHEIDop.gebiedsmarkering">Vlak</meta:user-defined>
    <meta:user-defined meta:name="DC.title">Ontvangst Omgevingsvergunning, Kadaster Waalwijk sectie L nummer 109  (Westeinde - achter 67 waalwijk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51</meta:user-defined>
    <meta:user-defined meta:name="OVERHEIDop.GmbID/DC.identifier">gmb-2022-223251</meta:user-defined>
    <meta:user-defined meta:name="OVERHEIDop.versieInformatie"/>
  </office:meta>
</office:document-meta>
</file>