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T00478] Ambt-Almelo T 478, Z/22/128224, bouwen van een kapschuur Schipdamsweg 4 te Bornerbroek (icm sloopmelding Workerlanden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5-2022 00:0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2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224</meta:user-defined>
    <meta:user-defined meta:name="DCTERMS.abstract">bouwen van een kapschuur Schipdamsweg 4 te Bornerbroek (irm sloopmelding Workerlanden 18)</meta:user-defined>
    <dc:language>nl</dc:language>
    <meta:user-defined meta:name="OVERHEIDop.locatietype/OVERHEIDop.gebiedsmarkering">Punt</meta:user-defined>
    <meta:user-defined meta:name="DC.title">Ingediende aanvraag omgevingsvergunning, [AML01T00478] Ambt-Almelo T 478, Z/22/128224, bouwen van een kapschuur Schipdamsweg 4 te Bornerbroek (icm sloopmelding Workerlanden 18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45</meta:user-defined>
    <meta:user-defined meta:name="OVERHEIDop.GmbID/DC.identifier">gmb-2022-223245</meta:user-defined>
    <meta:user-defined meta:name="OVERHEIDop.versieInformatie"/>
  </office:meta>
</office:document-meta>
</file>