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traatparade door diverse straten in Waspik 2022-02330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Straatparadeop 25 juni 2022 van 14.11 uur tot 17.30 uur door diverse straten in Waspik.</text:p>
            <text:p text:style-name="common-al">De aanvraag is geregistreerd onder zaaknummer 2022-023302.</text:p>
            <text:p text:style-name="common-al">Het besluit is verzonden op 9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24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4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4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 aanvraag Stichting Jeugdcarnaval Waspik, voor de straatparade in Waspik</meta:user-defined>
    <dc:language>nl</dc:language>
    <meta:user-defined meta:name="OVERHEIDop.locatietype/OVERHEIDop.gebiedsmarkering">Lijn</meta:user-defined>
    <meta:user-defined meta:name="DC.title">Besluit evenement Straatparade door diverse straten in Waspik 2022-023302</meta:user-defined>
    <meta:user-defined meta:name="DCTERMS.W3CDTF/DCTERMS.available">2022-05-18</meta:user-defined>
    <meta:user-defined meta:name="DCTERMS.W3CDTF/OVERHEIDop.jaargang">2022</meta:user-defined>
    <meta:user-defined meta:name="OVERHEIDop.publicationIssue">223242</meta:user-defined>
    <meta:user-defined meta:name="OVERHEIDop.GmbID/DC.identifier">gmb-2022-223242</meta:user-defined>
    <meta:user-defined meta:name="OVERHEIDop.versieInformatie"/>
  </office:meta>
</office:document-meta>
</file>