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 t/m 6 mei 2022 aan Burgemeester Brautigam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8115, Burgemeester Brautigamlaan 20, het plaatsen van een afvalcontainer van 3 t/m 6 mei 2022. (ontvangen 04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324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8115, </meta:user-defined>
    <dc:language>nl</dc:language>
    <meta:user-defined meta:name="OVERHEIDop.locatietype/OVERHEIDop.gebiedsmarkering">Adres</meta:user-defined>
    <meta:user-defined meta:name="DC.title">Aanvraag vergunning voor het plaatsen van een afvalcontainer van 3 t/m 6 mei 2022 aan Burgemeester Brautigamlaan 20 te Uith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41</meta:user-defined>
    <meta:user-defined meta:name="OVERHEIDop.GmbID/DC.identifier">gmb-2022-223241</meta:user-defined>
    <meta:user-defined meta:name="OVERHEIDop.versieInformatie"/>
  </office:meta>
</office:document-meta>
</file>