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apendijk 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2 hebben wij een aanvraag ontvangen voor een wijziging op verleende vergunning (1742-HZ_WABO-204262), het realiseren van een stal op de locatie Schapendijk 4 in Holten. De aanvraag is geregistreerd onder zaaknummer 1742-HZ_WABO-221192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2323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23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23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Schapendijk 4 in Holten, een wijziging op verleende vergunning (1742-HZ_WABO-204262), het realiseren van een stal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Schapendijk 4 in Holt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3236</meta:user-defined>
    <meta:user-defined meta:name="OVERHEIDop.GmbID/DC.identifier">gmb-2022-223236</meta:user-defined>
    <meta:user-defined meta:name="OVERHEIDop.versieInformatie"/>
  </office:meta>
</office:document-meta>
</file>