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Ossenwaard, recreatieterrein ‘t Waal evenementenvergunning cultureel festival Mandee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8 mei 2022 van 8.00 tot 22.00 uur voor het cultureel festival Mandeeers bij recreatieterrein ’t Waal aan Ossenwaard in Tull en ‘t Waal.</text:p>
            <text:p text:style-name="common-al">De verzenddatum van het besluit Algemene Plaatselijke Verordening is 11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32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ull en ‘t Waal, Ossenwaard, recreatieterrein ‘t Waal evenementenvergunning cultureel festival Mandeeers</meta:user-defined>
    <meta:user-defined meta:name="DCTERMS.W3CDTF/DCTERMS.available">2022-05-18</meta:user-defined>
    <meta:user-defined meta:name="DCTERMS.W3CDTF/OVERHEIDop.jaargang">2022</meta:user-defined>
    <meta:user-defined meta:name="OVERHEIDop.publicationIssue">223231</meta:user-defined>
    <meta:user-defined meta:name="OVERHEIDop.GmbID/DC.identifier">gmb-2022-223231</meta:user-defined>
    <meta:user-defined meta:name="OVERHEIDop.versieInformatie"/>
  </office:meta>
</office:document-meta>
</file>