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86-4 107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Halsstraat 86-4 1072BW Amsterdam</text:p>
            <text:p text:style-name="common-al">Omschrijving: voor het verplaatsen van de woningtoegangsdeur en trap van de woning op de kapverdieping van het gebouw met behoud van bestemming daarvan tot wonen.</text:p>
            <text:p text:style-name="common-al">Datum ontvangst: 14-12-2021</text:p>
            <text:p text:style-name="common-al">Zaaknummer: Z2021-Z008225</text:p>
            <text:p text:style-name="common-al">OLO nummer: 6587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25</meta:user-defined>
    <meta:user-defined meta:name="DCTERMS.abstract">verplaatsen van de woningtoegangsdeur en trap van de woning op de kapverdieping van het gebouw Frans Halsstraat 86 met behoud van bestemming daarvan t</meta:user-defined>
    <dc:language>nl</dc:language>
    <meta:user-defined meta:name="OVERHEIDop.locatietype/OVERHEIDop.gebiedsmarkering">Punt</meta:user-defined>
    <meta:user-defined meta:name="DC.title">Aanvraag omgevingsvergunning Frans Halsstraat 86-4 1072BW Amst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23</meta:user-defined>
    <meta:user-defined meta:name="OVERHEIDop.GmbID/DC.identifier">gmb-2022-22323</meta:user-defined>
    <meta:user-defined meta:name="OVERHEIDop.versieInformatie"/>
  </office:meta>
</office:document-meta>
</file>