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Beekseweg 28B te Babberich, het aanvragen van een 12 dagen regeling voor het organiseren van een festiviteit op 16 en 24 september 2022</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het aanvragen van een 12 dagen regeling voor het organiseren van een festiviteit op 16 en 24 september 2022 aan de Beekseweg 28B te Babberich. De melding is geregistreerd onder zaaknummer HZ_12D-2022-0975.</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2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een festiviteit op 16 en 24 september 2022</meta:user-defined>
    <dc:language>nl</dc:language>
    <meta:user-defined meta:name="OVERHEIDop.locatietype/OVERHEIDop.gebiedsmarkering">Adres</meta:user-defined>
    <meta:user-defined meta:name="DC.title">Kennisgeving ontvangst 12-dagen regeling horeca geluid: Beekseweg 28B te Babberich, het aanvragen van een 12 dagen regeling voor het organiseren van een festiviteit op 16 en 24 september 2022</meta:user-defined>
    <meta:user-defined meta:name="DCTERMS.W3CDTF/DCTERMS.available">2022-05-18</meta:user-defined>
    <meta:user-defined meta:name="DCTERMS.W3CDTF/OVERHEIDop.jaargang">2022</meta:user-defined>
    <meta:user-defined meta:name="OVERHEIDop.publicationIssue">223227</meta:user-defined>
    <meta:user-defined meta:name="OVERHEIDop.GmbID/DC.identifier">gmb-2022-223227</meta:user-defined>
    <meta:user-defined meta:name="OVERHEIDop.versieInformatie"/>
  </office:meta>
</office:document-meta>
</file>