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84 Bernard Leenestraat 21 te Tilburg, plaatsen van een dakkapel, 1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84 - I - Bernard Leen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84 Bernard Leenestraat 21 te Tilburg, plaatsen van een dakkapel, 11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22</meta:user-defined>
    <meta:user-defined meta:name="OVERHEIDop.GmbID/DC.identifier">gmb-2022-223222</meta:user-defined>
    <meta:user-defined meta:name="OVERHEIDop.versieInformatie"/>
  </office:meta>
</office:document-meta>
</file>