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pperink 11 7491GP Delden, Stad-Delden B 507 , zaaknummer 0000254275, het verbouwen van een woning, datum besluit 16-05-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2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54275</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Rupperink 11 7491GP Delden, Stad-Delden B 507 , zaaknummer 0000254275, het verbouwen van een woning, datum besluit 16-05-2022.</meta:user-defined>
    <meta:user-defined meta:name="DCTERMS.W3CDTF/DCTERMS.available">2022-05-18</meta:user-defined>
    <meta:user-defined meta:name="DCTERMS.W3CDTF/OVERHEIDop.jaargang">2022</meta:user-defined>
    <meta:user-defined meta:name="OVERHEIDop.publicationIssue">223219</meta:user-defined>
    <meta:user-defined meta:name="OVERHEIDop.GmbID/DC.identifier">gmb-2022-223219</meta:user-defined>
    <meta:user-defined meta:name="OVERHEIDop.versieInformatie"/>
  </office:meta>
</office:document-meta>
</file>