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iterpad 3 7683RB Den Ham, Eventing Bosruiters op 3 September 2022, ontvangen op 16-05-2022, zaaknummer 1700ESUITE2573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uiterpad 3 7683RB Den Ham</text:p>
            <text:p text:style-name="common-al">Wat?: Eventing Bosruiters op 3 September 2022</text:p>
            <text:p text:style-name="common-al">Wanneer?: van 03-09-2022 07:00 tot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2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57312022</meta:user-defined>
    <meta:user-defined meta:name="DCTERMS.abstract">Eventing Bosruiters op 3 September 2022</meta:user-defined>
    <dc:language>nl</dc:language>
    <meta:user-defined meta:name="OVERHEIDop.locatietype/OVERHEIDop.gebiedsmarkering">Punt</meta:user-defined>
    <meta:user-defined meta:name="DC.title">Gemeente Twenterand - Ingekomen aanvraag, Ruiterpad 3 7683RB Den Ham, Eventing Bosruiters op 3 September 2022, ontvangen op 16-05-2022, zaaknummer 1700ESUITE257312022</meta:user-defined>
    <meta:user-defined meta:name="DCTERMS.W3CDTF/DCTERMS.available">2022-05-25</meta:user-defined>
    <meta:user-defined meta:name="DCTERMS.W3CDTF/OVERHEIDop.jaargang">2022</meta:user-defined>
    <meta:user-defined meta:name="OVERHEIDop.publicationIssue">223218</meta:user-defined>
    <meta:user-defined meta:name="OVERHEIDop.GmbID/DC.identifier">gmb-2022-223218</meta:user-defined>
    <meta:user-defined meta:name="OVERHEIDop.versieInformatie"/>
  </office:meta>
</office:document-meta>
</file>