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276</text:p>
            <text:p text:style-name="common-al">Omschrijving: Realiseren van een uitweg</text:p>
            <text:p text:style-name="common-al">Dossiernummer: 20220128</text:p>
            <text:p text:style-name="common-al">Datum verzending: 3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8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Verleende omgevingsvergunning: Gaanderen, Rijksweg 27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11</meta:user-defined>
    <meta:user-defined meta:name="OVERHEIDop.GmbID/DC.identifier">gmb-2022-223211</meta:user-defined>
    <meta:user-defined meta:name="OVERHEIDop.versieInformatie"/>
  </office:meta>
</office:document-meta>
</file>