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Rijksweg 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Rijksweg 210</text:p>
            <text:p text:style-name="common-al">Omschrijving: Aanleggen van een uitrit</text:p>
            <text:p text:style-name="common-al">Dossiernummer: 20220170</text:p>
            <text:p text:style-name="common-al">Datum verzending: 4-5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21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1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1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70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Verleende omgevingsvergunning: Gaanderen, Rijksweg 210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210</meta:user-defined>
    <meta:user-defined meta:name="OVERHEIDop.GmbID/DC.identifier">gmb-2022-223210</meta:user-defined>
    <meta:user-defined meta:name="OVERHEIDop.versieInformatie"/>
  </office:meta>
</office:document-meta>
</file>