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8</text:p>
            <text:p text:style-name="common-al">Omschrijving: Kappen van 4 bomen</text:p>
            <text:p text:style-name="common-al">Dossiernummer: 20220171</text:p>
            <text:p text:style-name="common-al">Datum verzending: 9 mei 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1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Verleende omgevingsvergunning: Wehl, Nieuw Wehlseweg 1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08</meta:user-defined>
    <meta:user-defined meta:name="OVERHEIDop.GmbID/DC.identifier">gmb-2022-223208</meta:user-defined>
    <meta:user-defined meta:name="OVERHEIDop.versieInformatie"/>
  </office:meta>
</office:document-meta>
</file>