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ven Peggenweg ongenummerd (G 325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bben wij een aanvraag ontvangen voor het bouwen van 5 rijwoningen op de locatie Zeven Peggenweg ongenummerd (G 3254) in Rijssen. De aanvraag is geregistreerd onder zaaknummer 1742-HZ_WABO-22119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2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even Peggenweg ongenummerd (G 3254) in Rijssen, het bouwen van 5 rijwoningen</meta:user-defined>
    <dc:language>nl</dc:language>
    <meta:user-defined meta:name="OVERHEIDop.locatietype/OVERHEIDop.gebiedsmarkering">Perceel</meta:user-defined>
    <meta:user-defined meta:name="DC.title">Kennisgeving ontvangst aanvraag omgevingsvergunning Zeven Peggenweg ongenummerd (G 3254) in Rij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207</meta:user-defined>
    <meta:user-defined meta:name="OVERHEIDop.GmbID/DC.identifier">gmb-2022-223207</meta:user-defined>
    <meta:user-defined meta:name="OVERHEIDop.versieInformatie"/>
  </office:meta>
</office:document-meta>
</file>