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collectevergunning - collecteren voor Stichting Light for the children Nederland d.d. 11 t/m 17 december 2022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collectevergunning</text:p>
            <text:p text:style-name="common-al">Omschrijving: huis-aan-huis collecteren voor Stichting Light for the children Nederland </text:p>
            <text:p text:style-name="common-al">Locatie: door Renswoude</text:p>
            <text:p text:style-name="common-al">Datum: 11 t/m 17 december 2022</text:p>
            <text:p text:style-name="common-al">Aangevrager: Stichting Light for the children Nederland </text:p>
            <text:p text:style-name="common-al">Datum ontvangen: 4 mei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320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0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0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collectevergunning - collecteren voor Stichting Light for the children Nederland d.d. 11 t/m 17 december 2022 - door Renswoude</meta:user-defined>
    <meta:user-defined meta:name="DCTERMS.W3CDTF/DCTERMS.available">2022-05-18</meta:user-defined>
    <meta:user-defined meta:name="DCTERMS.W3CDTF/OVERHEIDop.jaargang">2022</meta:user-defined>
    <meta:user-defined meta:name="OVERHEIDop.publicationIssue">223204</meta:user-defined>
    <meta:user-defined meta:name="OVERHEIDop.GmbID/DC.identifier">gmb-2022-223204</meta:user-defined>
    <meta:user-defined meta:name="OVERHEIDop.versieInformatie"/>
  </office:meta>
</office:document-meta>
</file>