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fort Lunet aan de Snel en Tull en ’t Waal, fort Werk aan de Korte Uitweg, evenementenvergunning Erfgoedfestiva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15 mei 2022 voor het Erfgoedfestival bij fort Lunet aan de Snel in Schalkwijk en fort Werk aan de Korte Uitweg in Tull en ‘t Waal.</text:p>
            <text:p text:style-name="common-al">De verzenddatum van het besluit Algemene Plaatselijke Verordening is 9 me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320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0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0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DC.title">Schalkwijk, fort Lunet aan de Snel en Tull en ’t Waal, fort Werk aan de Korte Uitweg, evenementenvergunning Erfgoedfestival</meta:user-defined>
    <meta:user-defined meta:name="DCTERMS.W3CDTF/DCTERMS.available">2022-05-18</meta:user-defined>
    <meta:user-defined meta:name="DCTERMS.W3CDTF/OVERHEIDop.jaargang">2022</meta:user-defined>
    <meta:user-defined meta:name="OVERHEIDop.publicationIssue">223201</meta:user-defined>
    <meta:user-defined meta:name="OVERHEIDop.GmbID/DC.identifier">gmb-2022-223201</meta:user-defined>
    <meta:user-defined meta:name="OVERHEIDop.versieInformatie"/>
  </office:meta>
</office:document-meta>
</file>