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 hoogte van Koarndyk 1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ter hoogte van Koarndyk 1, het organiseren van een oldtimer grasbaanrace Damwâld en VTBM Damwâld van 16 tot en met 23 juli 2022 (aanvraag is ontvangen op 6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31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41</meta:user-defined>
    <dc:language>nl</dc:language>
    <meta:user-defined meta:name="OVERHEIDop.locatietype/OVERHEIDop.gebiedsmarkering">Adres</meta:user-defined>
    <meta:user-defined meta:name="DC.title">Aanvraag evenementenvergunning ter hoogte van Koarndyk 1 te Damwâ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199</meta:user-defined>
    <meta:user-defined meta:name="OVERHEIDop.GmbID/DC.identifier">gmb-2022-223199</meta:user-defined>
    <meta:user-defined meta:name="OVERHEIDop.versieInformatie"/>
  </office:meta>
</office:document-meta>
</file>