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ichelweg ongenummerd in Rijssen (tussen Tichelweg 5 en rotonde Enterstraat)</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ei 2022 een besluit genomen op de aanvraag met zaaknummer 1742-HZ_WABO-2211266 voor het kappen van 18 bomen op de locatie Tichelweg ongenummerd in Rijssen (tussen Tichelweg 5 en rotonde Enterstraat).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4 mei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23179</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179</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179</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Tichelweg ongenummerd in Rijssen (tussen Tichelweg 5 en rotonde Enterstraat), het kappen van 18 bomen</meta:user-defined>
    <dc:language>nl</dc:language>
    <meta:user-defined meta:name="OVERHEIDop.locatietype/OVERHEIDop.gebiedsmarkering">Adres</meta:user-defined>
    <meta:user-defined meta:name="DC.title">Kennisgeving besluit op aanvraag omgevingsvergunning Tichelweg ongenummerd in Rijssen (tussen Tichelweg 5 en rotonde Enterstraat)</meta:user-defined>
    <meta:user-defined meta:name="DCTERMS.W3CDTF/DCTERMS.available">2022-05-25</meta:user-defined>
    <meta:user-defined meta:name="DCTERMS.W3CDTF/OVERHEIDop.jaargang">2022</meta:user-defined>
    <meta:user-defined meta:name="OVERHEIDop.publicationIssue">223179</meta:user-defined>
    <meta:user-defined meta:name="OVERHEIDop.GmbID/DC.identifier">gmb-2022-223179</meta:user-defined>
    <meta:user-defined meta:name="OVERHEIDop.versieInformatie"/>
  </office:meta>
</office:document-meta>
</file>