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Da Costastraat 48 2321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0462</text:p>
            <text:p text:style-name="common-al">Ingekomen: 14-05-2022 00:00</text:p>
            <text:p text:style-name="common-al">Locatie: Da Costastraat 48 2321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0462" xlink:type="simple">publicatiesomgevingsvergunningen@leiden.nl</text:a> de volgende gegevens:</text:p>
            <text:p text:style-name="common-al">- het kenmerk van de aanvraag: Z/22/33904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1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0462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Da Costastraat 48 2321AP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09_6976101_16525354...|exb-2022-28146</meta:user-defined>
    <meta:user-defined meta:name="OVERHEIDop.publicationIssue">223173</meta:user-defined>
    <meta:user-defined meta:name="OVERHEIDop.GmbID/DC.identifier">gmb-2022-223173</meta:user-defined>
    <meta:user-defined meta:name="OVERHEIDop.versieInformatie"/>
  </office:meta>
</office:document-meta>
</file>