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mededeling verlenging beslistermijn van de omgevingsvergunning regulier, Spaubeekerstraat 26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ning en realiseren van zwembad, Spaubeekerstraat 26 Beek, 2022</text:p>
            <text:p text:style-name="common-al">
            <text:span text:style-name="nadrukvet">Locatie: </text:span>Spaubeekerstraat 26, 6191HP Beek</text:p>
            <text:p text:style-name="common-al">
            <text:span text:style-name="nadrukvet">Datum besluit: </text:span>16-6-2022</text:p>
            <text:p text:style-name="common-al">
            <text:span text:style-name="nadrukvet">Kenmerk:</text:span> 2022-004777/ 20220131196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Voor meer informatie kunt u contact opnemen met de gemeente Beek via info@gemeentebeek.nl of 046-4389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31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dedeling verlenging beslistermijn van de omgevingsvergunning op locatie Spaubeekerstraat 26, 6191HP Beek</meta:user-defined>
    <dc:language>nl</dc:language>
    <meta:user-defined meta:name="OVERHEIDop.locatietype/OVERHEIDop.gebiedsmarkering">Punt</meta:user-defined>
    <meta:user-defined meta:name="DC.title">Besluit op mededeling verlenging beslistermijn van de omgevingsvergunning regulier, Spaubeekerstraat 26, 6191HP B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72</meta:user-defined>
    <meta:user-defined meta:name="OVERHEIDop.GmbID/DC.identifier">gmb-2022-223172</meta:user-defined>
    <meta:user-defined meta:name="OVERHEIDop.versieInformatie"/>
  </office:meta>
</office:document-meta>
</file>