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6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560</text:p>
            <text:p text:style-name="common-al">Omschrijving: wijzigen gebruik van een kamer voor kamerverhuur bed &amp; breakfast</text:p>
            <text:p text:style-name="common-al">Adres:  Boschdijk 1057</text:p>
            <text:p text:style-name="common-al">Datum beslissing: 17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1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60</meta:user-defined>
    <meta:user-defined meta:name="DCTERMS.abstract">wijzigen gebruik van een kamer voor kamerverhuur bed &amp; breakfast</meta:user-defined>
    <dc:language>nl</dc:language>
    <meta:user-defined meta:name="OVERHEIDop.locatietype/OVERHEIDop.gebiedsmarkering">Adres</meta:user-defined>
    <meta:user-defined meta:name="DC.title">V21/47560: Verleende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317</meta:user-defined>
    <meta:user-defined meta:name="OVERHEIDop.GmbID/DC.identifier">gmb-2022-22317</meta:user-defined>
    <meta:user-defined meta:name="OVERHEIDop.versieInformatie"/>
  </office:meta>
</office:document-meta>
</file>