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dharsterlaan 3 Westerbroek, Omgevingsvergunning van rechtswege verleend (reguliere procedure) Z2022-000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Roodharsterlaan 3, 9608 TD Westerbroek, voor het realiseren van een dakkapel, 22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31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1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odharsterlaan 3 Westerbroek, Omgevingsvergunning van rechtswege verleend (reguliere procedure) Z2022-000168</meta:user-defined>
    <meta:user-defined meta:name="DCTERMS.W3CDTF/DCTERMS.available">2022-05-18</meta:user-defined>
    <meta:user-defined meta:name="DCTERMS.W3CDTF/OVERHEIDop.jaargang">2022</meta:user-defined>
    <meta:user-defined meta:name="OVERHEIDop.publicationIssue">223162</meta:user-defined>
    <meta:user-defined meta:name="OVERHEIDop.GmbID/DC.identifier">gmb-2022-223162</meta:user-defined>
    <meta:user-defined meta:name="OVERHEIDop.versieInformatie"/>
  </office:meta>
</office:document-meta>
</file>