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ecreatieterrein Laagraven, evenementenvergunning Obstacle Ru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4 mei 2022 van 10.00 tot 16.00 uur en 15 mei 2022 van 9.00 tot 13.00 uur voor de Obstacle Run aan recreatieterrein Laagraven in Houten.</text:p>
            <text:p text:style-name="common-al">De verzenddatum van het besluit Algemene Plaatselijke Verordening is 9 me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315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5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5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Houten, recreatieterrein Laagraven, evenementenvergunning Obstacle Run</meta:user-defined>
    <meta:user-defined meta:name="DCTERMS.W3CDTF/DCTERMS.available">2022-05-18</meta:user-defined>
    <meta:user-defined meta:name="DCTERMS.W3CDTF/OVERHEIDop.jaargang">2022</meta:user-defined>
    <meta:user-defined meta:name="OVERHEIDop.publicationIssue">223156</meta:user-defined>
    <meta:user-defined meta:name="OVERHEIDop.GmbID/DC.identifier">gmb-2022-223156</meta:user-defined>
    <meta:user-defined meta:name="OVERHEIDop.versieInformatie"/>
  </office:meta>
</office:document-meta>
</file>