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2088 Waalwijkseweg 12b te Udenhout, plaatsen van een tijdelijke woonunit, 11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88 - I - Waalwijkseweg 12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15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2088 Waalwijkseweg 12b te Udenhout, plaatsen van een tijdelijke woonunit, 11 mei 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52</meta:user-defined>
    <meta:user-defined meta:name="OVERHEIDop.GmbID/DC.identifier">gmb-2022-223152</meta:user-defined>
    <meta:user-defined meta:name="OVERHEIDop.versieInformatie"/>
  </office:meta>
</office:document-meta>
</file>