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functiewijzing winkelfunctie ten behoeve oprichten 1 zelfstandige woonfuncties middels interne verbouwing en wijziging geveldelen aan Rabenhauptstraat 23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1 december 2021  en 13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abenhauptstraat 23 te Groningen</text:p>
                  </table:table-cell>
                  <table:table-cell table:style-name="entry" table:number-rows-spanned="1" table:number-columns-spanned="1">
                    <text:p text:style-name="table_al">9725 CB</text:p>
                  </table:table-cell>
                  <table:table-cell table:style-name="entry" table:number-rows-spanned="1" table:number-columns-spanned="1">
                    <text:p text:style-name="table_al">betreft functiewijzing winkelfunctie ten behoeve oprichten 1 zelfstandige woonfuncties middels interne verbouwing en wijziging geveldelen. specifieke vorm waarde - karakteristiek object (ontvangstdatum 21-12-2021, dossiernummer 20217859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31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593</meta:user-defined>
    <dc:language>nl</dc:language>
    <meta:user-defined meta:name="OVERHEIDop.locatietype/OVERHEIDop.gebiedsmarkering">Adres</meta:user-defined>
    <meta:user-defined meta:name="DC.title">Aanvraag vergunning voor een functiewijzing winkelfunctie ten behoeve oprichten 1 zelfstandige woonfuncties middels interne verbouwing en wijziging geveldelen aan Rabenhauptstraat 23 te Groningen</meta:user-defined>
    <meta:user-defined meta:name="DCTERMS.W3CDTF/DCTERMS.available">2022-01-19</meta:user-defined>
    <meta:user-defined meta:name="DCTERMS.W3CDTF/OVERHEIDop.jaargang">2022</meta:user-defined>
    <meta:user-defined meta:name="OVERHEIDop.publicationIssue">22315</meta:user-defined>
    <meta:user-defined meta:name="OVERHEIDop.GmbID/DC.identifier">gmb-2022-22315</meta:user-defined>
    <meta:user-defined meta:name="OVERHEIDop.versieInformatie"/>
  </office:meta>
</office:document-meta>
</file>