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en het plaatsen van een bijgebouw aan Veldweg 7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79, activiteit bouw voor het vergroten van de woning en het plaatsen van een bijgebouw, ingekomen 12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1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en het plaatsen van een bijgebouw aan Veldweg 79 te Hatt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47</meta:user-defined>
    <meta:user-defined meta:name="OVERHEIDop.GmbID/DC.identifier">gmb-2022-223147</meta:user-defined>
    <meta:user-defined meta:name="OVERHEIDop.versieInformatie"/>
  </office:meta>
</office:document-meta>
</file>