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bedrijfsunit voor het produceren van brood aan Zonnecelstraat 4-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onnecelstraat 4-2, activiteit bouw voor de verbouw van een bedrijfsunit voor het produceren van brood, ingekomen 10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1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een bedrijfsunit voor het produceren van brood aan Zonnecelstraat 4-2 te Hatt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45</meta:user-defined>
    <meta:user-defined meta:name="OVERHEIDop.GmbID/DC.identifier">gmb-2022-223145</meta:user-defined>
    <meta:user-defined meta:name="OVERHEIDop.versieInformatie"/>
  </office:meta>
</office:document-meta>
</file>