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gebouw A5 tot een woning (gemeentelijk monument) Wagenmakerij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8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1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gebouw A5 tot een woning (gemeentelijk monument) Wagenmakerij 5 Zaan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38</meta:user-defined>
    <meta:user-defined meta:name="OVERHEIDop.GmbID/DC.identifier">gmb-2022-223138</meta:user-defined>
    <meta:user-defined meta:name="OVERHEIDop.versieInformatie"/>
  </office:meta>
</office:document-meta>
</file>