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plitsing van de woning aan Geldersedijk 3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37, activiteit bouw voor de splitsing van de woning, ingekomen 10 me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13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splitsing van de woning aan Geldersedijk 37 te Hatt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33</meta:user-defined>
    <meta:user-defined meta:name="OVERHEIDop.GmbID/DC.identifier">gmb-2022-223133</meta:user-defined>
    <meta:user-defined meta:name="OVERHEIDop.versieInformatie"/>
  </office:meta>
</office:document-meta>
</file>