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tarCars &amp; Coffee op 11 september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mei 2022 is de volgende aanvraag voor een vergunning/ontheffing binnengekomen van:</text:span></text:p>
            <text:p><text:span text:style-name="functie">K. de Poel, voor het houden van StarCars &amp; Coffee voor Mercedes rijders/liefhebbers op het terrein aan de Groningerstraat 91 in Surhuisterveen op 11 september 2022 van 13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1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StarCars &amp; Coffee op 11 september 2022 in Surhuister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32</meta:user-defined>
    <meta:user-defined meta:name="OVERHEIDop.GmbID/DC.identifier">gmb-2022-223132</meta:user-defined>
    <meta:user-defined meta:name="OVERHEIDop.versieInformatie"/>
  </office:meta>
</office:document-meta>
</file>