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Korteling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Korteling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Korteling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Korteling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idwoud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Alleen voor opladen elektrische voertuigen'', en voorzien van onderbord OB504, twee parkeerplaatsen gelegen aan de Korteling, zoals is aangegeven op de bij dit besluit behorende en gewaarmerkte tekening met als kenmerk 2022-34-E-MID, aan te wijzen als parkeerplaatsen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1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Korteling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Korteling te Midwoud</meta:user-defined>
    <meta:user-defined meta:name="DCTERMS.W3CDTF/DCTERMS.available">2022-05-19</meta:user-defined>
    <meta:user-defined meta:name="OVERHEIDop.externeBijlage">Situatie Korteling te Midwoud|exb-2022-28137</meta:user-defined>
    <meta:user-defined meta:name="DCTERMS.W3CDTF/OVERHEIDop.jaargang">2022</meta:user-defined>
    <meta:user-defined meta:name="OVERHEIDop.publicationIssue">223130</meta:user-defined>
    <meta:user-defined meta:name="OVERHEIDop.GmbID/DC.identifier">gmb-2022-223130</meta:user-defined>
    <meta:user-defined meta:name="OVERHEIDop.versieInformatie"/>
  </office:meta>
</office:document-meta>
</file>