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6 esdoorns Beethovenlaan (voor de nummers 48 tot 56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mei 2022 een besluit genomen op de aanvraag met zaaknummer 2022-004420 voor het kappen van 6 esdoorns op de locatie Beethovenlaan (voor de nummers 48 tot 56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3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312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het kappen van 6 esdoorns Beethovenlaan (voor de nummers 48 tot 56) te Nijverda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29</meta:user-defined>
    <meta:user-defined meta:name="OVERHEIDop.GmbID/DC.identifier">gmb-2022-223129</meta:user-defined>
    <meta:user-defined meta:name="OVERHEIDop.versieInformatie"/>
  </office:meta>
</office:document-meta>
</file>