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95 Nieuwlandstraat 57 te Tilburg, vervangen van huidige ramen en kozijnen, 1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95 - I - Nieuwland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95 Nieuwlandstraat 57 te Tilburg, vervangen van huidige ramen en kozijnen, 12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26</meta:user-defined>
    <meta:user-defined meta:name="OVERHEIDop.GmbID/DC.identifier">gmb-2022-223126</meta:user-defined>
    <meta:user-defined meta:name="OVERHEIDop.versieInformatie"/>
  </office:meta>
</office:document-meta>
</file>