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de woning aan Esdoorn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sdoornlaan 6, activiteit bouw voor de verbouw van de woning, ingekomen 9 me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31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 van de woning aan Esdoornlaan 6 te Hatt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25</meta:user-defined>
    <meta:user-defined meta:name="OVERHEIDop.GmbID/DC.identifier">gmb-2022-223125</meta:user-defined>
    <meta:user-defined meta:name="OVERHEIDop.versieInformatie"/>
  </office:meta>
</office:document-meta>
</file>